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2000000E580C8134B.jpg"/>
  <manifest:file-entry manifest:media-type="image/jpeg" manifest:full-path="Pictures/100000000000019000000049DD6EEA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A1" style:family="table-cell">
      <style:table-cell-properties style:vertical-align="top" fo:padding="0.097cm" fo:border="0.002cm solid #000000" fo:wrap-option="wrap"/>
    </style:style>
    <style:style style:name="Tabella4" style:family="table">
      <style:table-properties style:width="16.999cm" fo:margin-left="0cm" table:align="left"/>
    </style:style>
    <style:style style:name="Tabella4.A" style:family="table-column">
      <style:table-column-properties style:column-width="8.498cm"/>
    </style:style>
    <style:style style:name="Tabella4.B" style:family="table-column">
      <style:table-column-properties style:column-width="8.5cm"/>
    </style:style>
    <style:style style:name="Tabella4.A1" style:family="table-cell">
      <style:table-cell-properties style:vertical-align="top" fo:wrap-option="wrap"/>
    </style:style>
    <style:style style:name="Tabella_5f_Accertamenti" style:display-name="Tabella_Accertamenti" style:family="table">
      <style:table-properties style:width="27.487cm" fo:margin-left="0cm" table:align="left"/>
    </style:style>
    <style:style style:name="Tabella_5f_Accertamenti.A" style:display-name="Tabella_Accertamenti.A" style:family="table-column">
      <style:table-column-properties style:column-width="1.797cm"/>
    </style:style>
    <style:style style:name="Tabella_5f_Accertamenti.B" style:display-name="Tabella_Accertamenti.B" style:family="table-column">
      <style:table-column-properties style:column-width="5.396cm"/>
    </style:style>
    <style:style style:name="Tabella_5f_Accertamenti.C" style:display-name="Tabella_Accertamenti.C" style:family="table-column">
      <style:table-column-properties style:column-width="2.3cm"/>
    </style:style>
    <style:style style:name="Tabella_5f_Accertamenti.D" style:display-name="Tabella_Accertamenti.D" style:family="table-column">
      <style:table-column-properties style:column-width="2.009cm"/>
    </style:style>
    <style:style style:name="Tabella_5f_Accertamenti.E" style:display-name="Tabella_Accertamenti.E" style:family="table-column">
      <style:table-column-properties style:column-width="1.983cm"/>
    </style:style>
    <style:style style:name="Tabella_5f_Accertamenti.F" style:display-name="Tabella_Accertamenti.F" style:family="table-column">
      <style:table-column-properties style:column-width="6.11cm"/>
    </style:style>
    <style:style style:name="Tabella_5f_Accertamenti.G" style:display-name="Tabella_Accertamenti.G" style:family="table-column">
      <style:table-column-properties style:column-width="5.184cm"/>
    </style:style>
    <style:style style:name="Tabella_5f_Accertamenti.H" style:display-name="Tabella_Accertamenti.H" style:family="table-column">
      <style:table-column-properties style:column-width="2.708cm"/>
    </style:style>
    <style:style style:name="Tabella_5f_Accertamenti.A1" style:display-name="Tabella_Accertamenti.A1" style:family="table-cell">
      <style:table-cell-properties style:vertical-align="top" fo:padding="0.097cm" fo:border-left="0.002cm solid #000000" fo:border-right="none" fo:border-top="0.002cm solid #000000" fo:border-bottom="0.002cm solid #000000" fo:wrap-option="wrap"/>
    </style:style>
    <style:style style:name="Tabella_5f_Accertamenti.H1" style:display-name="Tabella_Accertamenti.H1" style:family="table-cell">
      <style:table-cell-properties style:vertical-align="top" fo:padding="0.097cm" fo:border="0.002cm solid #000000" fo:wrap-option="wrap"/>
    </style:style>
    <style:style style:name="Tabella_5f_Accertamenti.A2" style:display-name="Tabella_Accertamenti.A2" style:family="table-cell">
      <style:table-cell-properties style:vertical-align="top" fo:padding="0.097cm" fo:border-left="0.002cm solid #000000" fo:border-right="none" fo:border-top="none" fo:border-bottom="0.002cm solid #000000" fo:wrap-option="wrap"/>
    </style:style>
    <style:style style:name="Tabella_5f_Accertamenti.H2" style:display-name="Tabella_Accertamenti.H2" style:family="table-cell">
      <style:table-cell-properties style:vertical-align="top" fo:padding="0.097cm" fo:border-left="0.002cm solid #000000" fo:border-right="0.002cm solid #000000" fo:border-top="none" fo:border-bottom="0.002cm solid #000000" fo:wrap-option="wrap"/>
    </style:style>
    <style:style style:name="Tabella_5f_Impegni" style:display-name="Tabella_Impegni" style:family="table">
      <style:table-properties style:width="27.483cm" fo:margin-left="0cm" table:align="left"/>
    </style:style>
    <style:style style:name="Tabella_5f_Impegni.A" style:display-name="Tabella_Impegni.A" style:family="table-column">
      <style:table-column-properties style:column-width="1.718cm"/>
    </style:style>
    <style:style style:name="Tabella_5f_Impegni.B" style:display-name="Tabella_Impegni.B" style:family="table-column">
      <style:table-column-properties style:column-width="5.468cm"/>
    </style:style>
    <style:style style:name="Tabella_5f_Impegni.C" style:display-name="Tabella_Impegni.C" style:family="table-column">
      <style:table-column-properties style:column-width="2.297cm"/>
    </style:style>
    <style:style style:name="Tabella_5f_Impegni.D" style:display-name="Tabella_Impegni.D" style:family="table-column">
      <style:table-column-properties style:column-width="2.027cm"/>
    </style:style>
    <style:style style:name="Tabella_5f_Impegni.F" style:display-name="Tabella_Impegni.F" style:family="table-column">
      <style:table-column-properties style:column-width="2.448cm"/>
    </style:style>
    <style:style style:name="Tabella_5f_Impegni.G" style:display-name="Tabella_Impegni.G" style:family="table-column">
      <style:table-column-properties style:column-width="1.953cm"/>
    </style:style>
    <style:style style:name="Tabella_5f_Impegni.H" style:display-name="Tabella_Impegni.H" style:family="table-column">
      <style:table-column-properties style:column-width="3.304cm"/>
    </style:style>
    <style:style style:name="Tabella_5f_Impegni.I" style:display-name="Tabella_Impegni.I" style:family="table-column">
      <style:table-column-properties style:column-width="3.507cm"/>
    </style:style>
    <style:style style:name="Tabella_5f_Impegni.J" style:display-name="Tabella_Impegni.J" style:family="table-column">
      <style:table-column-properties style:column-width="2.736cm"/>
    </style:style>
    <style:style style:name="Tabella_5f_Impegni.A1" style:display-name="Tabella_Impegni.A1" style:family="table-cell">
      <style:table-cell-properties style:vertical-align="top" fo:padding="0.097cm" fo:border-left="0.002cm solid #000000" fo:border-right="none" fo:border-top="0.002cm solid #000000" fo:border-bottom="0.002cm solid #000000" fo:wrap-option="wrap"/>
    </style:style>
    <style:style style:name="Tabella_5f_Impegni.J1" style:display-name="Tabella_Impegni.J1" style:family="table-cell">
      <style:table-cell-properties style:vertical-align="top" fo:padding="0.097cm" fo:border="0.002cm solid #000000" fo:wrap-option="wrap"/>
    </style:style>
    <style:style style:name="Tabella_5f_Impegni.A2" style:display-name="Tabella_Impegni.A2" style:family="table-cell">
      <style:table-cell-properties style:vertical-align="top" fo:padding="0.097cm" fo:border-left="0.002cm solid #000000" fo:border-right="none" fo:border-top="none" fo:border-bottom="0.002cm solid #000000" fo:wrap-option="wrap"/>
    </style:style>
    <style:style style:name="Tabella_5f_Impegni.J2" style:display-name="Tabella_Impegni.J2" style:family="table-cell">
      <style:table-cell-properties style:vertical-align="top" fo:padding="0.097cm" fo:border-left="0.002cm solid #000000" fo:border-right="0.002cm solid #000000" fo:border-top="none" fo:border-bottom="0.002cm solid #000000" fo:wrap-option="wrap"/>
    </style:style>
    <style:style style:name="Tabella5" style:family="table">
      <style:table-properties style:width="27.497cm" fo:margin-left="0cm" table:align="left"/>
    </style:style>
    <style:style style:name="Tabella5.A" style:family="table-column">
      <style:table-column-properties style:column-width="13.748cm"/>
    </style:style>
    <style:style style:name="Tabella5.B" style:family="table-column">
      <style:table-column-properties style:column-width="13.75cm"/>
    </style:style>
    <style:style style:name="Tabella5.A1" style:family="table-cell">
      <style:table-cell-properties style:vertical-align="top" fo:wrap-option="wrap"/>
    </style:style>
    <style:style style:name="P1" style:family="paragraph" style:parent-style-name="Text_20_body">
      <style:paragraph-properties fo:text-align="center" style:justify-single-word="false"/>
      <style:text-properties style:font-name="Arial" fo:font-size="6pt" style:font-size-asian="6pt" style:font-size-complex="6pt"/>
    </style:style>
    <style:style style:name="P2" style:family="paragraph" style:parent-style-name="Text_20_body">
      <style:paragraph-properties fo:text-align="center" style:justify-single-word="false"/>
      <style:text-properties style:font-name="Arial" fo:font-size="10pt" style:font-size-asian="10pt" style:font-size-complex="10pt"/>
    </style:style>
    <style:style style:name="P3" style:family="paragraph" style:parent-style-name="Text_20_body">
      <style:text-properties style:font-name="Arial" fo:font-size="11pt" fo:font-style="italic" style:font-size-asian="11pt" style:font-style-asian="italic" style:font-size-complex="11pt" style:font-style-complex="italic"/>
    </style:style>
    <style:style style:name="P4" style:family="paragraph" style:parent-style-name="Text_20_body">
      <style:paragraph-properties fo:text-align="justify" style:justify-single-word="false"/>
      <style:text-properties style:font-name="Arial" fo:font-size="11pt" style:font-size-asian="11pt" style:font-size-complex="11pt"/>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7" style:family="paragraph" style:parent-style-name="Text_20_body">
      <style:paragraph-properties fo:margin-top="0cm" fo:margin-bottom="0cm" style:line-height-at-least="0.318cm" fo:text-align="center" style:justify-single-word="false">
        <style:tab-stops>
          <style:tab-stop style:position="8.493cm" style:type="center"/>
          <style:tab-stop style:position="16.775cm" style:type="right"/>
        </style:tab-stops>
      </style:paragraph-properties>
    </style:style>
    <style:style style:name="P8" style:family="paragraph" style:parent-style-name="Text_20_body">
      <style:paragraph-properties fo:margin-top="0cm" fo:margin-bottom="0cm" style:line-height-at-least="0.318cm" fo:text-align="center" style:justify-single-word="false">
        <style:tab-stops>
          <style:tab-stop style:position="13.335cm" style:type="center"/>
          <style:tab-stop style:position="26.432cm" style:type="righ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text-properties style:font-name="Ari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fo:text-align="start" style:justify-single-word="false"/>
      <style:text-properties style:font-name="Arial" fo:font-weight="normal" style:font-weight-asian="normal" style:font-weight-complex="normal"/>
    </style:style>
    <style:style style:name="P13" style:family="paragraph" style:parent-style-name="Standard">
      <style:paragraph-properties style:line-height-at-least="0.318cm" fo:text-align="center" style:justify-single-word="false"/>
      <style:text-properties style:font-name="Arial" fo:font-size="11pt" fo:font-style="normal" style:font-size-asian="11pt" style:font-style-asian="normal" style:font-size-complex="11pt" style:font-style-complex="normal"/>
    </style:style>
    <style:style style:name="P14"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start" style:justify-single-word="false"/>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text-align="center" style:justify-single-word="false"/>
      <style:text-properties style:font-name="Arial" fo:font-size="12pt" fo:font-style="normal" style:font-size-asian="12pt" style:font-style-asian="normal" style:font-size-complex="12pt" style:font-style-complex="normal"/>
    </style:style>
    <style:style style:name="P18" style:family="paragraph" style:parent-style-name="Standard">
      <style:paragraph-properties fo:text-align="end" style:justify-single-word="false"/>
      <style:text-properties style:font-name="Arial" fo:font-size="12pt" fo:font-style="normal" style:font-size-asian="12pt" style:font-style-asian="normal" style:font-size-complex="12pt" style:font-style-complex="normal"/>
    </style:style>
    <style:style style:name="P19" style:family="paragraph" style:parent-style-name="Standard">
      <style:paragraph-properties fo:text-align="start" style:justify-single-word="false"/>
    </style:style>
    <style:style style:name="P20" style:family="paragraph" style:parent-style-name="Header">
      <style:paragraph-properties>
        <style:tab-stops>
          <style:tab-stop style:position="12.832cm" style:type="center"/>
        </style:tab-stops>
      </style:paragraph-properties>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text-properties style:font-name="Arial"/>
    </style:style>
    <style:style style:name="P23" style:family="paragraph" style:parent-style-name="Table_20_Contents">
      <style:paragraph-properties fo:text-align="center" style:justify-single-word="false"/>
      <style:text-properties style:font-name="Arial" fo:font-size="10pt" style:font-size-asian="10pt" style:font-size-complex="10pt"/>
    </style:style>
    <style:style style:name="P24" style:family="paragraph" style:parent-style-name="Table_20_Contents">
      <style:paragraph-properties fo:text-align="center" style:justify-single-word="false"/>
      <style:text-properties style:font-name="Arial" fo:font-size="8pt" style:font-size-asian="8pt" style:font-size-complex="8pt"/>
    </style:style>
    <style:style style:name="P25" style:family="paragraph" style:parent-style-name="Text_20_body">
      <style:paragraph-properties fo:margin-top="0cm" fo:margin-bottom="0.212cm"/>
      <style:text-properties fo:color="#000000" style:text-line-through-style="non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26" style:family="paragraph" style:parent-style-name="Text_20_body">
      <style:paragraph-properties fo:margin-top="0cm" fo:margin-bottom="0.212cm"/>
      <style:text-properties style:font-name="Arial" fo:font-size="11pt" style:font-size-asian="11pt" style:font-size-complex="11pt"/>
    </style:style>
    <style:style style:name="P27" style:family="paragraph" style:parent-style-name="Text_20_body">
      <style:paragraph-properties fo:margin-left="0.079cm" fo:margin-right="0cm" fo:text-indent="0cm" style:auto-text-indent="false"/>
      <style:text-properties fo:color="#ff0000" style:font-name="Arial" fo:font-size="11pt" style:font-size-asian="11pt" style:font-size-complex="11pt"/>
    </style:style>
    <style:style style:name="P28" style:family="paragraph" style:parent-style-name="Standard">
      <style:text-properties style:font-name="Arial" fo:font-size="10pt" style:font-size-asian="10pt" style:font-size-complex="10pt"/>
    </style:style>
    <style:style style:name="P29" style:family="paragraph" style:parent-style-name="Standard">
      <style:paragraph-properties fo:text-align="end" style:justify-single-word="false"/>
      <style:text-properties style:font-name="Arial" fo:font-size="10pt" fo:font-style="normal" style:font-size-asian="10pt" style:font-style-asian="normal" style:font-size-complex="10pt" style:font-style-complex="normal"/>
    </style:style>
    <style:style style:name="P30" style:family="paragraph" style:parent-style-name="Standard">
      <style:paragraph-properties fo:text-align="end"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33" style:family="paragraph" style:parent-style-name="Standard">
      <style:paragraph-properties fo:text-align="start" style:justify-single-word="false"/>
      <style:text-properties style:font-name="Arial" fo:font-weight="normal" style:font-weight-asian="normal" style:font-weight-complex="normal"/>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master-page-name="MasterPage1">
      <style:paragraph-properties fo:text-align="start" style:justify-single-word="false" style:page-number="auto"/>
      <style:text-properties style:font-name="Arial" fo:font-weight="normal" style:font-weight-asian="normal" style:font-weight-complex="normal"/>
    </style:style>
    <style:style style:name="P36" style:family="paragraph" style:parent-style-name="Table_20_Contents">
      <style:paragraph-properties fo:text-align="center" style:justify-single-word="false"/>
      <style:text-properties style:font-name="Arial" fo:font-weight="bold" style:font-weight-asian="bold" style:font-weight-complex="bold"/>
    </style:style>
    <style:style style:name="P37" style:family="paragraph" style:parent-style-name="Table_20_Contents">
      <style:paragraph-properties fo:text-align="center" style:justify-single-word="false"/>
      <style:text-properties style:font-name="Arial"/>
    </style:style>
    <style:style style:name="P38"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39" style:family="paragraph" style:parent-style-name="Table_20_Contents">
      <style:paragraph-properties fo:margin-left="0.079cm" fo:margin-right="0.106cm" fo:text-align="center" style:justify-single-word="false" fo:text-indent="0cm" style:auto-text-indent="false"/>
      <style:text-properties style:font-name="Arial" fo:font-size="8pt" fo:font-weight="bold" style:font-size-asian="8pt" style:font-weight-asian="bold" style:font-size-complex="8pt" style:font-weight-complex="bold"/>
    </style:style>
    <style:style style:name="P40"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41" style:family="paragraph" style:parent-style-name="Text_20_body">
      <style:text-properties style:font-name="Arial" fo:font-size="10pt" style:font-size-asian="10pt"/>
    </style:style>
    <style:style style:name="P42" style:family="paragraph" style:parent-style-name="Text_20_body">
      <style:paragraph-properties fo:text-align="center" style:justify-single-word="false"/>
      <style:text-properties style:font-name="Arial" fo:font-size="10pt" style:font-size-asian="10pt" style:font-size-complex="10pt"/>
    </style:style>
    <style:style style:name="P43" style:family="paragraph" style:parent-style-name="Text_20_body">
      <style:paragraph-properties fo:text-align="start" style:justify-single-word="false"/>
      <style:text-properties style:font-name="Arial" fo:font-size="10pt" style:font-size-asian="10pt"/>
    </style:style>
    <style:style style:name="P44" style:family="paragraph" style:parent-style-name="Text_20_body">
      <style:text-properties style:font-name="Arial" fo:font-size="11pt" style:font-size-asian="11pt" style:font-size-complex="11pt"/>
    </style:style>
    <style:style style:name="P45" style:family="paragraph" style:parent-style-name="Text_20_body">
      <style:paragraph-properties fo:text-align="justify" style:justify-single-word="false"/>
      <style:text-properties style:font-name="Arial" fo:font-size="11pt" style:font-size-asian="11pt" style:font-size-complex="11pt"/>
    </style:style>
    <style:style style:name="P46" style:family="paragraph" style:parent-style-name="Text_20_body" style:list-style-name="LS3">
      <style:paragraph-properties fo:text-align="justify" style:justify-single-word="false"/>
      <style:text-properties style:font-name="Arial" fo:font-size="11pt" style:font-size-asian="11pt" style:font-size-complex="11pt"/>
    </style:style>
    <style:style style:name="P47" style:family="paragraph" style:parent-style-name="Text_20_body" style:list-style-name="LS3">
      <style:text-properties style:font-name="Arial" fo:font-size="11pt" style:font-size-asian="11pt" style:font-size-complex="11pt"/>
    </style:style>
    <style:style style:name="P48" style:family="paragraph" style:parent-style-name="Text_20_body">
      <style:text-properties style:font-name="Arial" fo:font-size="11pt" fo:font-style="normal" style:font-size-asian="11pt" style:font-style-asian="normal" style:font-size-complex="11pt" style:font-style-complex="normal"/>
    </style:style>
    <style:style style:name="P49" style:family="paragraph" style:parent-style-name="Text_20_body">
      <style:paragraph-properties fo:text-align="justify" style:justify-single-word="false"/>
      <style:text-properties style:font-name="Arial" fo:font-size="11pt" fo:font-style="normal" style:font-size-asian="11pt" style:font-style-asian="normal" style:font-size-complex="11pt" style:font-style-complex="normal"/>
    </style:style>
    <style:style style:name="P50" style:family="paragraph" style:parent-style-name="Text_20_body">
      <style:text-properties style:font-name="Arial" fo:font-size="11pt" fo:font-weight="bold" style:font-size-asian="11pt" style:font-weight-asian="bold" style:font-size-complex="11pt" style:font-weight-complex="bold"/>
    </style:style>
    <style:style style:name="P51" style:family="paragraph" style:parent-style-name="Text_20_body">
      <style:text-properties style:text-line-through-style="none" style:font-name="Arial" fo:font-size="11pt" style:text-underline-style="none" fo:font-weight="bold" style:font-size-asian="11pt" style:font-weight-asian="bold" style:font-size-complex="11pt" style:font-weight-complex="bold"/>
    </style:style>
    <style:style style:name="P52" style:family="paragraph" style:parent-style-name="Text_20_body">
      <style:paragraph-properties fo:text-align="justify" style:justify-single-word="false"/>
      <style:text-properties style:text-line-through-style="none" style:font-name="Arial" fo:font-size="11pt" fo:language="zxx" fo:country="none" style:font-size-asian="11pt" style:font-size-complex="11pt"/>
    </style:style>
    <style:style style:name="P53" style:family="paragraph" style:parent-style-name="Text_20_body">
      <style:paragraph-properties fo:text-align="justify" style:justify-single-word="false"/>
      <style:text-properties fo:color="#000000" style:font-name="Arial" fo:font-size="11pt" fo:font-style="normal" style:font-size-asian="11pt" style:font-style-asian="normal" style:font-size-complex="11pt" style:font-style-complex="normal"/>
    </style:style>
    <style:style style:name="P54" style:family="paragraph" style:parent-style-name="Text_20_body">
      <style:paragraph-properties fo:text-align="justify" style:justify-single-word="false"/>
      <style:text-properties fo:color="#000000" style:font-name="Arial" fo:font-size="11pt" fo:language="zxx" fo:country="none" fo:font-style="normal" fo:font-weight="normal" style:font-size-asian="11pt" style:font-style-asian="normal" style:font-weight-asian="normal" style:font-size-complex="11pt" style:font-style-complex="normal" style:font-weight-complex="normal"/>
    </style:style>
    <style:style style:name="P55" style:family="paragraph" style:parent-style-name="Text_20_body">
      <style:text-properties fo:color="#000000" style:font-name="Arial" fo:font-size="11pt" fo:font-weight="normal" style:font-size-asian="11pt" style:font-weight-asian="normal" style:font-size-complex="11pt" style:font-weight-complex="normal"/>
    </style:style>
    <style:style style:name="P56" style:family="paragraph" style:parent-style-name="Text_20_body">
      <style:paragraph-properties fo:text-align="justify" style:justify-single-word="false"/>
      <style:text-properties fo:color="#000000" style:font-name="Arial" fo:font-size="11pt" style:font-size-asian="11pt" style:font-size-complex="11pt"/>
    </style:style>
    <style:style style:name="P57"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58" style:family="paragraph" style:parent-style-name="Text_20_body">
      <style:paragraph-properties fo:margin-top="0cm" fo:margin-bottom="0.212cm"/>
      <style:text-properties style:text-line-through-style="none" style:font-name="Arial" fo:font-size="11pt" style:text-underline-style="none" fo:font-weight="bold" style:font-size-asian="11pt" style:font-weight-asian="bold" style:font-size-complex="11pt" style:font-weight-complex="bold"/>
    </style:style>
    <style:style style:name="P59" style:family="paragraph" style:parent-style-name="Text_20_body">
      <style:paragraph-properties fo:margin-left="0.079cm" fo:margin-right="0cm" fo:text-indent="0cm" style:auto-text-indent="false"/>
      <style:text-properties style:font-name="Arial" fo:font-size="11pt" style:font-size-asian="11pt" style:font-size-complex="11pt"/>
    </style:style>
    <style:style style:name="P60" style:family="paragraph" style:parent-style-name="Text_20_body">
      <style:paragraph-properties fo:margin-left="0.079cm" fo:margin-right="0cm" fo:text-indent="0cm" style:auto-text-indent="false"/>
      <style:text-properties fo:color="#000000" style:font-name="Arial" fo:font-size="11pt" style:font-size-asian="11pt" style:font-size-complex="11pt"/>
    </style:style>
    <style:style style:name="P61"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62" style:family="paragraph" style:parent-style-name="Text_20_body">
      <style:paragraph-properties fo:margin-left="0cm" fo:margin-right="0cm" fo:text-indent="0cm" style:auto-text-indent="false"/>
      <style:text-properties style:font-name="Arial" fo:font-size="11pt" fo:font-style="normal" style:font-size-asian="11pt" style:font-style-asian="normal" style:font-size-complex="11pt" style:font-style-complex="normal"/>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font-name="Arial" fo:font-size="8pt" style:font-size-asian="8pt" style:font-size-complex="8pt"/>
    </style:style>
    <style:style style:name="T5" style:family="text">
      <style:text-properties style:font-name="Arial" fo:font-size="8pt" fo:font-weight="normal" style:font-size-asian="8pt" style:font-weight-asian="normal" style:font-size-complex="8pt" style:font-weight-complex="normal"/>
    </style:style>
    <style:style style:name="T6" style:family="text">
      <style:text-properties style:font-name="Arial" fo:font-weight="normal" style:font-weight-asian="normal" style:font-weight-complex="normal"/>
    </style:style>
    <style:style style:name="T7" style:family="text">
      <style:text-properties style:font-name="Arial" fo:font-weight="bold" style:font-weight-asian="bold" style:font-weight-complex="bold"/>
    </style:style>
    <style:style style:name="T8" style:family="text">
      <style:text-properties fo:font-size="10.5pt" style:font-size-asian="10.5pt" style:font-size-complex="10.5pt"/>
    </style:style>
    <style:style style:name="T9" style:family="text">
      <style:text-properties style:text-line-through-style="none" style:font-name="Arial" fo:font-size="11pt" fo:language="zxx" fo:country="none" style:font-size-asian="11pt" style:font-size-complex="11pt"/>
    </style:style>
    <style:style style:name="T10" style:family="text">
      <style:text-properties fo:color="#000000" style:font-name="Arial" fo:font-size="11pt" style:font-size-asian="11pt" style:font-size-complex="11pt"/>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34"><text:span text:style-name="T1"><text:s/></text:span><text:bookmark-start text:name="ufficio"/><text:span text:style-name="T1">SERVIZI SOCIALI</text:span><text:bookmark-end text:name="ufficio"/><text:span text:style-name="T1"> </text:span></text:p>
        <text:p text:style-name="P43"><text:bookmark-start text:name="cod_sigla"/>SOC EDU<text:bookmark-end text:name="cod_sigla"/></text:p>
        <text:p text:style-name="P43"><text:bookmark-start text:name="area"/>AREA SERVIZI SOCIO/EDUCATIVI<text:bookmark-end text:name="area"/></text:p>
        <text:p text:style-name="P41"><text:bookmark-start text:name="servizio"/>SERVIZI SOCIALI<text:bookmark-end text:name="servizio"/></text:p>
        <text:p text:style-name="P10"/>
        <table:table table:name="Tabella1" table:style-name="Tabella1">
          <table:table-column table:style-name="Tabella1.A"/>
          <table:table-row>
            <table:table-cell table:style-name="Tabella1.A1" office:value-type="string">
              <text:p text:style-name="P21"><text:span text:style-name="T7">Determinazione n° </text:span><text:bookmark-start text:name="numerosett"/><text:span text:style-name="T7">127</text:span><text:bookmark-end text:name="numerosett"/><text:span text:style-name="T7"> del </text:span><text:bookmark-start text:name="datasett"/><text:span text:style-name="T7">02/03/2018</text:span><text:bookmark-end text:name="datasett"/></text:p>
              <text:p text:style-name="P36"><text:bookmark-start text:name="titoloresp_alto"/>Il Funzionario Responsabile<text:bookmark-end text:name="titoloresp_alto"/></text:p>
            </table:table-cell>
          </table:table-row>
        </table:table>
        <text:p text:style-name="P11"/>
        <text:p text:style-name="P11"/>
        <text:p text:style-name="P19"><text:span text:style-name="T7">OGGETTO: </text:span><text:bookmark-start text:name="oggett"/><text:span text:style-name="T7">COMMISSIONE PARI OPPORTUNITA' UNIONE VALDERA. INIZIATIVE MESE DI MARZO. EVENTO MUSICALE.</text:span><text:bookmark-end text:name="oggett"/><text:span text:style-name="T6"> <text:s text:c="3"/></text:span></text:p>
        <text:p text:style-name="P12"/>
        <text:p text:style-name="P51"><text:bookmark-start text:name="testo"/>Decisione:</text:p>
        <text:p text:style-name="P4">Il funzionario responsabile:</text:p>
        <text:p text:style-name="P4">1. prende atto della decisione della Commissione Pari Opportunità dell'Unione Valdera di realizzare in occasione della giornata dell'8 marzo un evento musicale da tenersi il giorno 9 marzo presso la galleria della COOP di Pontedera affidandolo al gruppo musicale "Bizantina – Associazione culturale";</text:p>
        <text:p text:style-name="P49">2. approva il preventivo di spesa fornito in data 22 febbraio 2018 (prot. 9469/2018) dall'Associazione "Bizantina – Associazione culturale" che effettuerà il concerto al prezzo complessivo di Euro 450,00 IVA compresa;</text:p>
        <text:p text:style-name="P49">3. dà atto che:</text:p>
        <text:p text:style-name="P49">- erroneamente con determinazione n. 96 del 15.02.2018 era stato imputato all'impegno di spesa n. 1720/2016 la spesa di Euro 292,80 mentre la spesa corretta da imputare ammontava a Euro 240,00;</text:p>
        <text:p text:style-name="P52">- sull'impegno n.1720/2016 (assunto con la determinazione n.323/2016 e ammontante a Euro 705,35) deve quindi essere detratta la spesa di Euro 240,00 (e non Euro 292,80) e che dopo tale detrazione l'importo residuo sull'impegno ammonta a Euro 465,35;</text:p>
        <text:p text:style-name="P5"><text:span text:style-name="T9">4. imputa la spesa di Euro 450,00 per la realizzazione dell'evento musicale del 9 marzo all'impegno di spesa n.1720/2016</text:span><text:span text:style-name="T10"> dando atto che con la determinazione 323/2016 era stato impegnato e non speso l'importo di Euro 705,35 a favore dell'Associazione Eunice per la realizzazione di attività che non sono state effettuate;</text:span></text:p>
        <text:p text:style-name="P53">Dà atto che l'accertamento per Euro 450,00 è già stato assunto con la determinazione n.323/2016 al n. 61/2016.</text:p>
        <text:p text:style-name="P25"/>
        <text:p text:style-name="P58">Motivazione:</text:p>
        <text:p text:style-name="P53">Con deliberazione del Consiglio dell'Unione Valdera n. 25/2017 è stata nominata la Commissione Pari Opportunità dell'Unione Valdera;</text:p>
        <text:p text:style-name="P53">La Commissione riunitasi in data 5 febbraio 2018 ha deciso di realizzare una serie di iniziative nel mese di marzo fra cui il giorno 9 marzo un evento musicale presso la COOP di Pontedera e ha individuato un gruppo musicale che corrisponde per qualità e prezzo alle esigenze della CPO;</text:p>
        <text:p text:style-name="P53">Trattandosi di affidamento al di sotto della soglia di Euro 40.000,00 e nel pieno rispetto dell'art. 36 comma 2 lett. a) del codice dei contratti, la CPO ha deciso di affidare direttamente la realizzazione <text:soft-page-break/>dell'evento musicale all'Associazione Bizantina che ha presentato il proprio preventivo di spesa per Euro 450,00 comprensivo della prestazione e dell'affitto del service.</text:p>
        <text:p text:style-name="P26"/>
        <text:p text:style-name="P58">Adempimenti a cura dell’ente pubblico:</text:p>
        <text:p text:style-name="P4">La ragioneria effettuerà la registrazione dei movimenti contabili e rilascerà il visto di regolarità contabile, attestante la copertura finanziaria.</text:p>
        <text:p text:style-name="P4">Il soggetto incaricato della firma digitale del presente atto curerà la pubblicazione all’albo del medesimo.</text:p>
        <text:p text:style-name="P54">Il Servizio proponente curerà tutti gli adempimenti di pubblicazione relativi al presente provvedimento, rispettando tempi e modalità previsti della vigente normativa in materia di Trasparenza dell'attività delle Pubbliche Amministrazioni.</text:p>
        <text:p text:style-name="P3"/>
        <text:p text:style-name="P50">Adempimenti a cura del destinatario:</text:p>
        <text:p text:style-name="P48">Ai fini degli obblighi di tracciabilità dei flussi finanziari di cui all’articolo 3 della Legge 13 agosto 2010, n. 136 e successive modifiche l'Associazione culturale Bizantina:</text:p>
        <text:list xml:id="list6411139216658042005" text:style-name="LS3">
          <text:list-item>
            <text:p text:style-name="P47">si impegna a dare immediata comunicazione alla stazione appaltante degli estremi identificativi dei conti correnti “dedicati” ai pagamenti relativi alla fornitura in oggetto, nonché le generalità delle persone delegate ad operarvi;</text:p>
          </text:list-item>
          <text:list-item>
            <text:p text:style-name="P46">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46">qualora nel prosieguo della fornitura e/o nel corso del rapporto contrattuale si dovessero registrare modifiche rispetto ai dati di cui sopra, la ditta si impegna a darne comunicazione all’Unione Valdera, entro 7 giorni.</text:p>
          </text:list-item>
        </text:list>
        <text:p text:style-name="P4"/>
        <text:p text:style-name="P50">Segnalazioni particolari:</text:p>
        <text:p text:style-name="P44">L’atto diverrà esecutivo con l’apposizione del visto di regolarità contabile, attestante la copertura finanziaria.</text:p>
        <text:p text:style-name="P44">Contro il presente atto è ammesso il ricorso al Tribunale Amministrativo Regionale (TAR) nei termini stabiliti dalla Legge.</text:p>
        <text:p text:style-name="P44">I dati personali contenuti nel presente atto sono trattati ai sensi del Codice in materia di protezione dei dati personali.</text:p>
        <text:p text:style-name="P50">RIFERIMENTI NORMATIVI (Richiamo delle normea cui il presente atto fa riferimento):</text:p>
        <text:p text:style-name="P50">A) GENERALI:</text:p>
        <text:p text:style-name="P44">- D. Lgs. 267/2000 “ Testo Unico delle leggi sull’ordinamento degli enti locali”;</text:p>
        <text:p text:style-name="P44">- 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p text:style-name="P44"><text:soft-page-break/>- D. Lgs. 196/2003 “Codice in materia di protezione dei dati personali”</text:p>
        <text:p text:style-name="P55">- Legge 1034/1971 Istituzione dei Tribunali amministrativi Regionali, come modificata ed integrata dal D. Lgs. n. 104/2010 in materia di riordino del processo amministrativo;</text:p>
        <text:p text:style-name="P59">- Legge n. 136/2010 sulla tracciabilità dei flussi finanziari, art. 3;</text:p>
        <text:p text:style-name="P60">- D. Lgs. 118/2011, modificato dal D. Lgs. 126/2014 che ha introdotto la contabilità armonizzata negli Enti Locali.</text:p>
        <text:p text:style-name="P27"/>
        <text:p text:style-name="P50">B) SPECIFICI:</text:p>
        <text:p text:style-name="P61">- Statuto dell’Unione Valdera</text:p>
        <text:p text:style-name="P62">- Determinazione dirigenziale n. 24 del 16.01.2018 con il quale viene conferito l’incarico di Responsabile di Posizione Organizzativa a Rossella Iorio.</text:p>
        <text:p text:style-name="P56">- Delibera di Consiglio dell’Unione n. 3 del 31.03.2017, di approvazione del bilancio 2017-2019 e del Documento Unico di Programmazione 2017-2019</text:p>
        <text:p text:style-name="P53">- deliberazione del Consiglio dell'unione Valdera n. 25/2017 con cui è stata nominata la Commissione Pari Opportunità dell'Unione Valdera;</text:p>
        <text:p text:style-name="P53">- Determinazione n. 323/2016.</text:p>
        <text:p text:style-name="P57">Ufficio Responsabile del Procedimento:</text:p>
        <text:p text:style-name="P28"><text:bookmark-start text:name="provnom"/>Responsabile del Servizio "Servizio Sociale"</text:p>
        <text:p text:style-name="Standard"><text:span text:style-name="T2">Nome e Cognome Rossella Iorio<text:line-break/>Telefono 0587/299571<text:line-break/>Indirizzo e-mail</text:span><text:bookmark-end text:name="provnom"/><text:span text:style-name="T2"> r.iorio@unione.valdera.pi.it</text:span></text:p>
        <text:p text:style-name="Text_20_body"><text:bookmark-end text:name="testo"/></text:p>
        <text:p text:style-name="P13"/>
        <text:p text:style-name="P17"/>
        <text:p text:style-name="P15">La determina è da considerarsi esecutiva alla presenza dell’allegata attestazione di copertura finanziaria.</text:p>
        <text:p text:style-name="P16"/>
        <text:p text:style-name="P12"/>
        <text:p text:style-name="P12"/>
        <table:table table:name="Tabella4" table:style-name="Tabella4">
          <table:table-column table:style-name="Tabella4.A"/>
          <table:table-column table:style-name="Tabella4.B"/>
          <table:table-row>
            <table:table-cell table:style-name="Tabella4.A1" office:value-type="string">
              <text:p text:style-name="P22"/>
            </table:table-cell>
            <table:table-cell table:style-name="Tabella4.A1" office:value-type="string">
              <text:p text:style-name="P2"><text:bookmark-start text:name="titoloresp"/>Il Funzionario Responsabile<text:bookmark-end text:name="titoloresp"/></text:p>
              <text:p text:style-name="P37"><text:bookmark-start text:name="settore"/>SERVIZI SOCIALI<text:bookmark-end text:name="settore"/></text:p>
              <text:p text:style-name="P37"><text:bookmark-start text:name="firmaresp"/>IORIO ROSSELLA / ArubaPEC S.p.A.<text:bookmark-end text:name="firmaresp"/></text:p>
            </table:table-cell>
          </table:table-row>
        </table:table>
        <text:p text:style-name="P10"/>
        <text:p text:style-name="P12"><text:bookmark-start text:name="credenziali"/><text:s text:c="3"/><text:bookmark-end text:name="credenziali"/></text:p>
        <text:p text:style-name="P12"/>
      </text:section>
      <text:section text:style-name="Sect1" text:name="S2">
        <text:p text:style-name="P35"/>
        <text:p text:style-name="P12"/>
        <text:p text:style-name="P32">TABELLA <text:s/>ACCERTAMENTI</text:p>
        <text:p text:style-name="P17"/>
        <table:table table:name="Tabella_Accertamenti" table:style-name="Tabella_5f_Accertamenti">
          <table:table-column table:style-name="Tabella_5f_Accertamenti.A"/>
          <table:table-column table:style-name="Tabella_5f_Accertamenti.B"/>
          <table:table-column table:style-name="Tabella_5f_Accertamenti.C"/>
          <table:table-column table:style-name="Tabella_5f_Accertamenti.D"/>
          <table:table-column table:style-name="Tabella_5f_Accertamenti.E"/>
          <table:table-column table:style-name="Tabella_5f_Accertamenti.F"/>
          <table:table-column table:style-name="Tabella_5f_Accertamenti.G"/>
          <table:table-column table:style-name="Tabella_5f_Accertamenti.H"/>
          <table:table-row>
            <table:table-cell table:style-name="Tabella_5f_Accertamenti.A1" office:value-type="string">
              <text:p text:style-name="P38">ESERCIZIO</text:p>
            </table:table-cell>
            <table:table-cell table:style-name="Tabella_5f_Accertamenti.A1" office:value-type="string">
              <text:p text:style-name="P38">DESCRIZIONE CAPITOLO</text:p>
            </table:table-cell>
            <table:table-cell table:style-name="Tabella_5f_Accertamenti.A1" office:value-type="string">
              <text:p text:style-name="P38">CAPITOLO</text:p>
            </table:table-cell>
            <table:table-cell table:style-name="Tabella_5f_Accertamenti.A1" office:value-type="string">
              <text:p text:style-name="P38">N° ACCERT.</text:p>
            </table:table-cell>
            <table:table-cell table:style-name="Tabella_5f_Accertamenti.A1" office:value-type="string">
              <text:p text:style-name="P38">ANNO</text:p>
            </table:table-cell>
            <table:table-cell table:style-name="Tabella_5f_Accertamenti.A1" office:value-type="string">
              <text:p text:style-name="P38">PIANO FINANZIARIO</text:p>
            </table:table-cell>
            <table:table-cell table:style-name="Tabella_5f_Accertamenti.A1" office:value-type="string">
              <text:p text:style-name="P38">DEBITORE</text:p>
            </table:table-cell>
            <table:table-cell table:style-name="Tabella_5f_Accertamenti.H1" office:value-type="string">
              <text:p text:style-name="P38">IMPORTO</text:p>
            </table:table-cell>
          </table:table-row>
          <table:table-row>
            <table:table-cell table:style-name="Tabella_5f_Accertamenti.A2" office:value-type="string">
              <text:p text:style-name="P23"/>
            </table:table-cell>
            <table:table-cell table:style-name="Tabella_5f_Accertamenti.A2" office:value-type="string">
              <text:p text:style-name="P24"/>
            </table:table-cell>
            <table:table-cell table:style-name="Tabella_5f_Accertamenti.A2" office:value-type="string">
              <text:p text:style-name="P24"/>
            </table:table-cell>
            <table:table-cell table:style-name="Tabella_5f_Accertamenti.A2" office:value-type="string">
              <text:p text:style-name="P24"/>
            </table:table-cell>
            <table:table-cell table:style-name="Tabella_5f_Accertamenti.A2" office:value-type="string">
              <text:p text:style-name="P24"/>
            </table:table-cell>
            <table:table-cell table:style-name="Tabella_5f_Accertamenti.A2" office:value-type="string">
              <text:p text:style-name="P24"/>
            </table:table-cell>
            <table:table-cell table:style-name="Tabella_5f_Accertamenti.A2" office:value-type="string">
              <text:p text:style-name="P24"/>
            </table:table-cell>
            <table:table-cell table:style-name="Tabella_5f_Accertamenti.H2" office:value-type="string">
              <text:p text:style-name="P24"/>
            </table:table-cell>
          </table:table-row>
        </table:table>
        <text:p text:style-name="P18"/>
        <text:p text:style-name="P29">Totale entrata <text:bookmark text:name="tot_accertamenti"/></text:p>
        <text:p text:style-name="P32">TABELLA IMPEGNI</text:p>
        <text:p text:style-name="P17"/>
        <table:table table:name="Tabella_Impegni" table:style-name="Tabella_5f_Impegni">
          <table:table-column table:style-name="Tabella_5f_Impegni.A"/>
          <table:table-column table:style-name="Tabella_5f_Impegni.B"/>
          <table:table-column table:style-name="Tabella_5f_Impegni.C"/>
          <table:table-column table:style-name="Tabella_5f_Impegni.D" table:number-columns-repeated="2"/>
          <table:table-column table:style-name="Tabella_5f_Impegni.F"/>
          <table:table-column table:style-name="Tabella_5f_Impegni.G"/>
          <table:table-column table:style-name="Tabella_5f_Impegni.H"/>
          <table:table-column table:style-name="Tabella_5f_Impegni.I"/>
          <table:table-column table:style-name="Tabella_5f_Impegni.J"/>
          <table:table-row>
            <table:table-cell table:style-name="Tabella_5f_Impegni.A1" office:value-type="string">
              <text:p text:style-name="P38">ESERCIZIO</text:p>
            </table:table-cell>
            <table:table-cell table:style-name="Tabella_5f_Impegni.A1" office:value-type="string">
              <text:p text:style-name="P38">DESCRIZIONE CAPITOLO</text:p>
            </table:table-cell>
            <table:table-cell table:style-name="Tabella_5f_Impegni.A1" office:value-type="string">
              <text:p text:style-name="P38">CAPITOLO</text:p>
            </table:table-cell>
            <table:table-cell table:style-name="Tabella_5f_Impegni.A1" office:value-type="string">
              <text:p text:style-name="P38">N° IMPEGNO</text:p>
            </table:table-cell>
            <table:table-cell table:style-name="Tabella_5f_Impegni.A1" office:value-type="string">
              <text:p text:style-name="P38">ANNO</text:p>
            </table:table-cell>
            <table:table-cell table:style-name="Tabella_5f_Impegni.A1" office:value-type="string">
              <text:p text:style-name="P39">CIG</text:p>
            </table:table-cell>
            <table:table-cell table:style-name="Tabella_5f_Impegni.A1" office:value-type="string">
              <text:p text:style-name="P38">CUP</text:p>
            </table:table-cell>
            <table:table-cell table:style-name="Tabella_5f_Impegni.A1" office:value-type="string">
              <text:p text:style-name="P38">PIANO FINANZIARIO</text:p>
            </table:table-cell>
            <table:table-cell table:style-name="Tabella_5f_Impegni.A1" office:value-type="string">
              <text:p text:style-name="P38">CREDITORE</text:p>
            </table:table-cell>
            <table:table-cell table:style-name="Tabella_5f_Impegni.J1" office:value-type="string">
              <text:p text:style-name="P38">IMPORTO</text:p>
            </table:table-cell>
          </table:table-row>
          <table:table-row>
            <table:table-cell table:style-name="Tabella_5f_Impegni.A2" office:value-type="string">
              <text:p text:style-name="P23"/>
            </table:table-cell>
            <table:table-cell table:style-name="Tabella_5f_Impegni.A2" office:value-type="string">
              <text:p text:style-name="P24"/>
            </table:table-cell>
            <table:table-cell table:style-name="Tabella_5f_Impegni.A2" office:value-type="string">
              <text:p text:style-name="P24"/>
            </table:table-cell>
            <table:table-cell table:style-name="Tabella_5f_Impegni.A1" office:value-type="string">
              <text:p text:style-name="P24"/>
            </table:table-cell>
            <table:table-cell table:style-name="Tabella_5f_Impegni.A1" office:value-type="string">
              <text:p text:style-name="P24"/>
            </table:table-cell>
            <table:table-cell table:style-name="Tabella_5f_Impegni.A2" office:value-type="string">
              <text:p text:style-name="P24"/>
            </table:table-cell>
            <table:table-cell table:style-name="Tabella_5f_Impegni.A2" office:value-type="string">
              <text:p text:style-name="P24"/>
            </table:table-cell>
            <table:table-cell table:style-name="Tabella_5f_Impegni.A2" office:value-type="string">
              <text:p text:style-name="P24"/>
            </table:table-cell>
            <table:table-cell table:style-name="Tabella_5f_Impegni.A2" office:value-type="string">
              <text:p text:style-name="P24"/>
            </table:table-cell>
            <table:table-cell table:style-name="Tabella_5f_Impegni.J2" office:value-type="string">
              <text:p text:style-name="P24"/>
            </table:table-cell>
          </table:table-row>
        </table:table>
        <text:p text:style-name="P18"/>
        <text:p text:style-name="P30">Totale spesa <text:bookmark text:name="tot_impegni"/></text:p>
        <text:p text:style-name="P14"/>
        <table:table table:name="Tabella5" table:style-name="Tabella5">
          <table:table-column table:style-name="Tabella5.A"/>
          <table:table-column table:style-name="Tabella5.B"/>
          <table:table-row>
            <table:table-cell table:style-name="Tabella5.A1" office:value-type="string">
              <text:p text:style-name="P22"/>
            </table:table-cell>
            <table:table-cell table:style-name="Tabella5.A1" office:value-type="string">
              <text:p text:style-name="P2"><text:bookmark-start text:name="titoloresp1"/>Il Funzionario Responsabile<text:bookmark-end text:name="titoloresp1"/></text:p>
              <text:p text:style-name="P37"><text:bookmark-start text:name="settore1"/>SERVIZI SOCIALI<text:bookmark-end text:name="settore1"/></text:p>
              <text:p text:style-name="P37"><text:bookmark-start text:name="firmaresp1"/>IORIO ROSSELLA / ArubaPEC S.p.A.<text:bookmark-end text:name="firmaresp1"/></text:p>
            </table:table-cell>
          </table:table-row>
        </table:table>
        <text:p text:style-name="P10"/>
        <text:p text:style-name="P15"><text:s text:c="3"/></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fo:hyphenation-remain-char-count="0" fo:hyphenation-push-char-count="0"/>
    </style:style>
    <style:style style:name="Normal" style:family="paragraph">
      <style:paragraph-properties fo:hyphenation-ladder-count="no-limit" style:text-autospace="ideograph-alpha"/>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default-outline-level="1" style:class="text">
      <style:paragraph-properties fo:margin-top="0.423cm" fo:margin-bottom="0.212cm"/>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text-properties fo:font-size="14pt" fo:font-weight="bold" style:font-size-asian="14pt" style:font-weight-asian="bold"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
    </style:style>
    <style:style style:name="Table_20_Contents" style:display-name="Table Contents" style:family="paragraph" style:parent-style-name="Standard" style:class="extra"/>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2Level0" style:family="text">
      <style:text-properties style:font-name="OpenSymbol" style:font-name-asian="OpenSymbol" style:font-name-complex="OpenSymbol"/>
    </style:style>
    <style:style style:name="List2Level1" style:family="text">
      <style:text-properties style:font-name="OpenSymbol" style:font-name-asian="OpenSymbol" style:font-name-complex="OpenSymbol"/>
    </style:style>
    <style:style style:name="List2Level2" style:family="text">
      <style:text-properties style:font-name="OpenSymbol" style:font-name-asian="OpenSymbol" style:font-name-complex="OpenSymbol"/>
    </style:style>
    <style:style style:name="List2Level3" style:family="text">
      <style:text-properties style:font-name="OpenSymbol" style:font-name-asian="OpenSymbol" style:font-name-complex="OpenSymbol"/>
    </style:style>
    <style:style style:name="List2Level4" style:family="text">
      <style:text-properties style:font-name="OpenSymbol" style:font-name-asian="OpenSymbol" style:font-name-complex="OpenSymbol"/>
    </style:style>
    <style:style style:name="List2Level5" style:family="text">
      <style:text-properties style:font-name="OpenSymbol" style:font-name-asian="OpenSymbol" style:font-name-complex="OpenSymbol"/>
    </style:style>
    <style:style style:name="List2Level6" style:family="text">
      <style:text-properties style:font-name="OpenSymbol" style:font-name-asian="OpenSymbol" style:font-name-complex="OpenSymbol"/>
    </style:style>
    <style:style style:name="List2Level7" style:family="text">
      <style:text-properties style:font-name="OpenSymbol" style:font-name-asian="OpenSymbol" style:font-name-complex="OpenSymbol"/>
    </style:style>
    <style:style style:name="List2Level8" style:family="text">
      <style:text-properties style:font-name="OpenSymbol" style:font-name-asian="OpenSymbol" style:font-name-complex="OpenSymbol"/>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 fo:font-size="6pt" style:font-size-asian="6pt" style:font-size-complex="6pt"/>
    </style:style>
    <style:style style:name="MP2" style:family="paragraph" style:parent-style-name="Text_20_body">
      <style:paragraph-properties fo:text-align="center" style:justify-single-word="false"/>
      <style:text-properties style:font-name="Arial" fo:font-size="10pt" style:font-size-asian="10pt" style:font-size-complex="10pt"/>
    </style:style>
    <style:style style:name="MP3"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MP4" style:family="paragraph" style:parent-style-name="Standard">
      <style:paragraph-properties fo:text-align="center" style:justify-single-word="false"/>
    </style:style>
    <style:style style:name="MP5" style:family="paragraph" style:parent-style-name="Text_20_body">
      <style:paragraph-properties fo:margin-top="0cm" fo:margin-bottom="0cm" style:line-height-at-least="0.318cm" fo:text-align="center" style:justify-single-word="false">
        <style:tab-stops>
          <style:tab-stop style:position="8.493cm" style:type="center"/>
          <style:tab-stop style:position="16.775cm" style:type="right"/>
        </style:tab-stops>
      </style:paragraph-properties>
    </style:style>
    <style:style style:name="MP6" style:family="paragraph" style:parent-style-name="Header">
      <style:paragraph-properties>
        <style:tab-stops>
          <style:tab-stop style:position="12.832cm" style:type="center"/>
        </style:tab-stops>
      </style:paragraph-properties>
    </style:style>
    <style:style style:name="MP7" style:family="paragraph" style:parent-style-name="Text_20_body">
      <style:paragraph-properties fo:margin-top="0cm" fo:margin-bottom="0cm" style:line-height-at-least="0.318cm" fo:text-align="center" style:justify-single-word="false">
        <style:tab-stops>
          <style:tab-stop style:position="13.335cm" style:type="center"/>
          <style:tab-stop style:position="26.432cm" style:type="right"/>
        </style:tab-stops>
      </style:paragraph-properties>
    </style:style>
    <style:style style:name="MT1" style:family="text">
      <style:text-properties style:font-name="Arial" fo:font-size="10pt" style:font-size-asian="10pt" style:font-size-complex="10pt"/>
    </style:style>
    <style:style style:name="MT2" style:family="text">
      <style:text-properties style:font-name="Arial" fo:font-size="10pt" fo:font-style="italic" style:font-size-asian="10pt" style:font-style-asian="italic" style:font-size-complex="10pt" style:font-style-complex="italic"/>
    </style:style>
    <style:style style:name="MT3" style:family="text">
      <style:text-properties fo:font-size="10.5pt" style:font-size-asian="10.5pt" style:font-size-complex="10.5pt"/>
    </style:style>
    <style:style style:name="MT4" style:family="text">
      <style:text-properties style:font-name="Arial" fo:font-size="8pt" style:font-size-asian="8pt" style:font-size-complex="8pt"/>
    </style:style>
    <style:style style:name="MT5" style:family="text">
      <style:text-properties style:font-name="Arial" fo:font-size="8pt" fo:font-weight="normal" style:font-size-asian="8pt" style:font-weight-asian="normal" style:font-size-complex="8pt" style:font-weight-complex="normal"/>
    </style:style>
    <style:style style:name="MT6" style:family="text">
      <style:text-properties style:font-name="Arial" fo:font-weight="normal" style:font-weight-asian="normal" style:font-weight-complex="normal"/>
    </style:style>
    <style:style style:name="M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1.101cm" fo:margin-right="1.1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draw:frame draw:style-name="Mfr1" draw:name="1" text:anchor-type="char" svg:x="2.921cm" svg:y="0.079cm" svg:width="11cm" svg:height="1.836cm" draw:z-index="2"><draw:image xlink:href="Pictures/10000000000004E2000000E580C8134B.jpg" xlink:type="simple" xlink:show="embed" xlink:actuate="onLoad"/></draw:frame></text:p>
        <text:p text:style-name="MP2"/>
        <text:p text:style-name="MP2"/>
        <text:p text:style-name="MP2"/>
        <text:p text:style-name="MP3">Unione dei Comuni di Bientina, Buti, Calcinaia, Capannoli,</text:p>
        <text:p text:style-name="MP3">Casciana Terme Lari, Palaia, Pontedera</text:p>
        <text:p text:style-name="MP3"/>
        <text:p text:style-name="MP4"><text:span text:style-name="MT1">Zona Valdera -</text:span><text:span text:style-name="MT2"> Provincia di Pisa</text:span></text:p>
      </style:header>
      <style:footer>
        <text:p text:style-name="MP5"><text:span text:style-name="MT3"><text:tab/></text:span><text:span text:style-name="MT4">Determinazione n. </text:span><text:bookmark-start text:name="npie2"/><text:span text:style-name="MT4">127</text:span><text:bookmark-end text:name="npie2"/><text:span text:style-name="MT4"> del </text:span><text:bookmark-start text:name="datapie2"/><text:span text:style-name="MT4">02/03/2018</text:span><text:bookmark-end text:name="datapie2"/><text:span text:style-name="MT4"><text:tab/></text:span><text:span text:style-name="MT5"><text:page-number text:select-page="current">3</text:page-number></text:span></text:p>
      </style:footer>
    </style:master-page>
    <style:master-page style:name="MasterPage1" style:page-layout-name="Mpm2">
      <style:header>
        <text:p text:style-name="MP6"><draw:frame draw:style-name="Mfr2" draw:name="2" text:anchor-type="as-char" svg:width="3.683cm" svg:height="0.672cm" draw:z-index="3"><draw:image xlink:href="Pictures/100000000000019000000049DD6EEA0C.jpg" xlink:type="simple" xlink:show="embed" xlink:actuate="onLoad"/></draw:frame><text:tab/><text:span text:style-name="MT6">Attestazione copertura finanziaria</text:span></text:p>
      </style:header>
      <style:footer>
        <text:p text:style-name="MP7"><text:span text:style-name="MT4"><text:tab/>Determinazione n.</text:span><text:bookmark-start text:name="npie"/><text:span text:style-name="MT4">127</text:span><text:bookmark-end text:name="npie"/><text:span text:style-name="MT4"> del </text:span><text:bookmark-start text:name="datapie"/><text:span text:style-name="MT4">02/03/2018</text:span><text:bookmark-end text:name="datapie"/><text:span text:style-name="MT4"><text:tab/></text:span><text:span text:style-name="MT5"><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
    <meta:creation-date>2009-04-16T11:32:02</meta:creation-date>
    <dc:creator/>
    <dc:date>2018-01-18T18:12:34</dc:date>
    <meta:print-date>2010-08-13T09:17:08</meta:print-date>
    <meta:editing-cycles>85</meta:editing-cycles>
    <meta:editing-duration>PT5H25M</meta:editing-duration>
    <meta:document-statistic meta:table-count="5" meta:image-count="2" meta:object-count="0" meta:page-count="4" meta:paragraph-count="87" meta:word-count="972" meta:character-count="6821"/>
    <meta:user-defined meta:name="Info 1"/>
    <meta:user-defined meta:name="Info 2"/>
    <meta:user-defined meta:name="Info 3"/>
    <meta:user-defined meta:name="Info 4"/>
  </office:meta>
</office:document-meta>
</file>